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386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2.383cm"/>
    </style:style>
    <style:style style:name="co4" style:family="table-column">
      <style:table-column-properties fo:break-before="auto" style:column-width="3.792cm"/>
    </style:style>
    <style:style style:name="co5" style:family="table-column">
      <style:table-column-properties fo:break-before="auto" style:column-width="2.438cm"/>
    </style:style>
    <style:style style:name="co6" style:family="table-column">
      <style:table-column-properties fo:break-before="auto" style:column-width="3.627cm"/>
    </style:style>
    <style:style style:name="co7" style:family="table-column">
      <style:table-column-properties fo:break-before="auto" style:column-width="1.277cm"/>
    </style:style>
    <style:style style:name="co8" style:family="table-column">
      <style:table-column-properties fo:break-before="auto" style:column-width="1.166cm"/>
    </style:style>
    <style:style style:name="co9" style:family="table-column">
      <style:table-column-properties fo:break-before="auto" style:column-width="1.221cm"/>
    </style:style>
    <style:style style:name="co10" style:family="table-column">
      <style:table-column-properties fo:break-before="auto" style:column-width="0.723cm"/>
    </style:style>
    <style:style style:name="co11" style:family="table-column">
      <style:table-column-properties fo:break-before="auto" style:column-width="0.751cm"/>
    </style:style>
    <style:style style:name="co12" style:family="table-column">
      <style:table-column-properties fo:break-before="auto" style:column-width="0.806cm"/>
    </style:style>
    <style:style style:name="co13" style:family="table-column">
      <style:table-column-properties fo:break-before="auto" style:column-width="1.138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7" table:default-cell-style-name="Default"/>
        <table:table-column table:style-name="co9" table:default-cell-style-name="Default"/>
        <table:table-column table:style-name="co10" table:number-columns-repeated="5" table:default-cell-style-name="Default"/>
        <table:table-column table:style-name="co11" table:number-columns-repeated="3" table:default-cell-style-name="Default"/>
        <table:table-column table:style-name="co10" table:number-columns-repeated="2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row table:style-name="ro1">
          <table:table-cell office:value-type="string">
            <text:p>project</text:p>
          </table:table-cell>
          <table:table-cell office:value-type="string">
            <text:p><text:s/>project version</text:p>
          </table:table-cell>
          <table:table-cell office:value-type="string">
            <text:p><text:s/>library</text:p>
          </table:table-cell>
          <table:table-cell office:value-type="string">
            <text:p><text:s/>library version</text:p>
          </table:table-cell>
          <table:table-cell office:value-type="string">
            <text:p><text:s/>compatibility</text:p>
          </table:table-cell>
          <table:table-cell office:value-type="string">
            <text:p>recompilation reqired</text:p>
          </table:table-cell>
          <table:table-cell office:value-type="string">
            <text:p><text:s/>M.P1</text:p>
          </table:table-cell>
          <table:table-cell office:value-type="string">
            <text:p>M.R1</text:p>
          </table:table-cell>
          <table:table-cell office:value-type="string">
            <text:p>M.P2</text:p>
          </table:table-cell>
          <table:table-cell office:value-type="string">
            <text:p>M.R2</text:p>
          </table:table-cell>
          <table:table-cell office:value-type="string">
            <text:p>M.P3</text:p>
          </table:table-cell>
          <table:table-cell office:value-type="string">
            <text:p>M.R3</text:p>
          </table:table-cell>
          <table:table-cell office:value-type="string">
            <text:p>M.P4</text:p>
          </table:table-cell>
          <table:table-cell office:value-type="string">
            <text:p>M.R4</text:p>
          </table:table-cell>
          <table:table-cell office:value-type="string">
            <text:p>M.M1</text:p>
          </table:table-cell>
          <table:table-cell office:value-type="string">
            <text:p>F3</text:p>
          </table:table-cell>
          <table:table-cell office:value-type="string">
            <text:p>F4</text:p>
          </table:table-cell>
          <table:table-cell office:value-type="string">
            <text:p>F5</text:p>
          </table:table-cell>
          <table:table-cell office:value-type="string">
            <text:p>F6</text:p>
          </table:table-cell>
          <table:table-cell office:value-type="string">
            <text:p>F7</text:p>
          </table:table-cell>
          <table:table-cell office:value-type="string">
            <text:p>C1</text:p>
          </table:table-cell>
          <table:table-cell office:value-type="string">
            <text:p>C2</text:p>
          </table:table-cell>
          <table:table-cell office:value-type="string">
            <text:p>C3</text:p>
          </table:table-cell>
          <table:table-cell office:value-type="string">
            <text:p>F1</text:p>
          </table:table-cell>
          <table:table-cell office:value-type="string">
            <text:p>F2</text:p>
          </table:table-cell>
          <table:table-cell office:value-type="string">
            <text:p>M1</text:p>
          </table:table-cell>
          <table:table-cell office:value-type="string">
            <text:p>M2</text:p>
          </table:table-cell>
          <table:table-cell office:value-type="string">
            <text:p>MOD</text:p>
          </table:table-cell>
        </table:table-row>
        <table:table-row table:style-name="ro1">
          <table:table-cell table:number-columns-repeated="2"/>
          <table:table-cell office:value-type="string">
            <text:p>hibernate</text:p>
          </table:table-cell>
          <table:table-cell office:value-type="string">
            <text:p>hibernate-3.1-beta1</text:p>
          </table:table-cell>
          <table:table-cell office:value-type="string">
            <text:p>compatible</text:p>
          </table:table-cell>
          <table:table-cell/>
          <table:table-cell table:number-columns-repeated="22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javacc</text:p>
          </table:table-cell>
          <table:table-cell office:value-type="string">
            <text:p>javacc-5.0</text:p>
          </table:table-cell>
          <table:table-cell office:value-type="string">
            <text:p>compatible</text:p>
          </table:table-cell>
          <table:table-cell/>
          <table:table-cell table:number-columns-repeated="22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junit</text:p>
          </table:table-cell>
          <table:table-cell office:value-type="string">
            <text:p>junit-3.8</text:p>
          </table:table-cell>
          <table:table-cell office:value-type="string">
            <text:p>compatible</text:p>
          </table:table-cell>
          <table:table-cell/>
          <table:table-cell table:number-columns-repeated="22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lucene</text:p>
          </table:table-cell>
          <table:table-cell office:value-type="string">
            <text:p>lucene-3.5.0</text:p>
          </table:table-cell>
          <table:table-cell office:value-type="string">
            <text:p>incompatible</text:p>
          </table:table-cell>
          <table:table-cell/>
          <table:table-cell table:number-columns-repeated="14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quartz</text:p>
          </table:table-cell>
          <table:table-cell office:value-type="string">
            <text:p>quartz-1.8.3</text:p>
          </table:table-cell>
          <table:table-cell office:value-type="string">
            <text:p>compatible</text:p>
          </table:table-cell>
          <table:table-cell/>
          <table:table-cell table:number-columns-repeated="22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nekohtml</text:p>
          </table:table-cell>
          <table:table-cell office:value-type="string">
            <text:p>nekohtml-1.9.14</text:p>
          </table:table-cell>
          <table:table-cell office:value-type="string">
            <text:p>compatible</text:p>
          </table:table-cell>
          <table:table-cell/>
          <table:table-cell table:number-columns-repeated="22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ant</text:p>
          </table:table-cell>
          <table:table-cell office:value-type="string">
            <text:p>ant-1.5.2</text:p>
          </table:table-cell>
          <table:table-cell office:value-type="string">
            <text:p>compatible</text:p>
          </table:table-cell>
          <table:table-cell/>
          <table:table-cell table:number-columns-repeated="22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hibernate</text:p>
          </table:table-cell>
          <table:table-cell office:value-type="string">
            <text:p>hibernate-3.5.0-cr-1</text:p>
          </table:table-cell>
          <table:table-cell office:value-type="string">
            <text:p>compatible</text:p>
          </table:table-cell>
          <table:table-cell/>
          <table:table-cell table:number-columns-repeated="22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hibernate</text:p>
          </table:table-cell>
          <table:table-cell office:value-type="string">
            <text:p>hibernate-3.6.10</text:p>
          </table:table-cell>
          <table:table-cell office:value-type="string">
            <text:p>incompatible</text:p>
          </table:table-cell>
          <table:table-cell/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ant</text:p>
          </table:table-cell>
          <table:table-cell office:value-type="string">
            <text:p>ant-1.5.1</text:p>
          </table:table-cell>
          <table:table-cell office:value-type="string">
            <text:p>compatible</text:p>
          </table:table-cell>
          <table:table-cell/>
          <table:table-cell table:number-columns-repeated="22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hibernate</text:p>
          </table:table-cell>
          <table:table-cell office:value-type="string">
            <text:p>hibernate-3.3.0-ga</text:p>
          </table:table-cell>
          <table:table-cell office:value-type="string">
            <text:p>compatible</text:p>
          </table:table-cell>
          <table:table-cell/>
          <table:table-cell table:number-columns-repeated="22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hibernate</text:p>
          </table:table-cell>
          <table:table-cell office:value-type="string">
            <text:p>hibernate-3.1-beta3</text:p>
          </table:table-cell>
          <table:table-cell office:value-type="string">
            <text:p>compatible</text:p>
          </table:table-cell>
          <table:table-cell/>
          <table:table-cell table:number-columns-repeated="22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hibernate</text:p>
          </table:table-cell>
          <table:table-cell office:value-type="string">
            <text:p>hibernate-3.1-beta2</text:p>
          </table:table-cell>
          <table:table-cell office:value-type="string">
            <text:p>compatible</text:p>
          </table:table-cell>
          <table:table-cell/>
          <table:table-cell table:number-columns-repeated="22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ant</text:p>
          </table:table-cell>
          <table:table-cell office:value-type="string">
            <text:p>ant-1.5.4</text:p>
          </table:table-cell>
          <table:table-cell office:value-type="string">
            <text:p>compatible</text:p>
          </table:table-cell>
          <table:table-cell/>
          <table:table-cell table:number-columns-repeated="22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jgraph</text:p>
          </table:table-cell>
          <table:table-cell office:value-type="string">
            <text:p>jgraph-5.9.2.1</text:p>
          </table:table-cell>
          <table:table-cell office:value-type="string">
            <text:p>compatible</text:p>
          </table:table-cell>
          <table:table-cell/>
          <table:table-cell table:number-columns-repeated="22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hibernate</text:p>
          </table:table-cell>
          <table:table-cell office:value-type="string">
            <text:p>hibernate-3.3.2-ga</text:p>
          </table:table-cell>
          <table:table-cell office:value-type="string">
            <text:p>compatible</text:p>
          </table:table-cell>
          <table:table-cell/>
          <table:table-cell table:number-columns-repeated="22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lucene</text:p>
          </table:table-cell>
          <table:table-cell office:value-type="string">
            <text:p>lucene-2.9.2</text:p>
          </table:table-cell>
          <table:table-cell office:value-type="string">
            <text:p>incompatible</text:p>
          </table:table-cell>
          <table:table-cell/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hibernate</text:p>
          </table:table-cell>
          <table:table-cell office:value-type="string">
            <text:p>hibernate-3.1-alpha1</text:p>
          </table:table-cell>
          <table:table-cell office:value-type="string">
            <text:p>compatible</text:p>
          </table:table-cell>
          <table:table-cell/>
          <table:table-cell table:number-columns-repeated="22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hsqldb</text:p>
          </table:table-cell>
          <table:table-cell office:value-type="string">
            <text:p>hsqldb-1.8.0.4</text:p>
          </table:table-cell>
          <table:table-cell office:value-type="string">
            <text:p>compatible</text:p>
          </table:table-cell>
          <table:table-cell/>
          <table:table-cell table:number-columns-repeated="22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lucene</text:p>
          </table:table-cell>
          <table:table-cell office:value-type="string">
            <text:p>lucene-2.9.3</text:p>
          </table:table-cell>
          <table:table-cell office:value-type="string">
            <text:p>incompatible</text:p>
          </table:table-cell>
          <table:table-cell/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lucene</text:p>
          </table:table-cell>
          <table:table-cell office:value-type="string">
            <text:p>lucene-2.9.0</text:p>
          </table:table-cell>
          <table:table-cell office:value-type="string">
            <text:p>incompatible</text:p>
          </table:table-cell>
          <table:table-cell/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lucene</text:p>
          </table:table-cell>
          <table:table-cell office:value-type="string">
            <text:p>lucene-2.9.1</text:p>
          </table:table-cell>
          <table:table-cell office:value-type="string">
            <text:p>incompatible</text:p>
          </table:table-cell>
          <table:table-cell/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hibernate</text:p>
          </table:table-cell>
          <table:table-cell office:value-type="string">
            <text:p>hibernate-3.3.1-ga</text:p>
          </table:table-cell>
          <table:table-cell office:value-type="string">
            <text:p>compatible</text:p>
          </table:table-cell>
          <table:table-cell/>
          <table:table-cell table:number-columns-repeated="22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lucene</text:p>
          </table:table-cell>
          <table:table-cell office:value-type="string">
            <text:p>lucene-2.9.4</text:p>
          </table:table-cell>
          <table:table-cell office:value-type="string">
            <text:p>incompatible</text:p>
          </table:table-cell>
          <table:table-cell/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lucene</text:p>
          </table:table-cell>
          <table:table-cell office:value-type="string">
            <text:p>lucene-2.3.2</text:p>
          </table:table-cell>
          <table:table-cell office:value-type="string">
            <text:p>incompatible</text:p>
          </table:table-cell>
          <table:table-cell/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hibernate</text:p>
          </table:table-cell>
          <table:table-cell office:value-type="string">
            <text:p>hibernate-3.5.0-cr-2</text:p>
          </table:table-cell>
          <table:table-cell office:value-type="string">
            <text:p>compatible</text:p>
          </table:table-cell>
          <table:table-cell/>
          <table:table-cell table:number-columns-repeated="22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hibernate</text:p>
          </table:table-cell>
          <table:table-cell office:value-type="string">
            <text:p>hibernate-3.3.0-cr2</text:p>
          </table:table-cell>
          <table:table-cell office:value-type="string">
            <text:p>compatible</text:p>
          </table:table-cell>
          <table:table-cell/>
          <table:table-cell table:number-columns-repeated="22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lucene</text:p>
          </table:table-cell>
          <table:table-cell office:value-type="string">
            <text:p>lucene-1.9.1</text:p>
          </table:table-cell>
          <table:table-cell office:value-type="string">
            <text:p>compatible</text:p>
          </table:table-cell>
          <table:table-cell/>
          <table:table-cell table:number-columns-repeated="22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lucene</text:p>
          </table:table-cell>
          <table:table-cell office:value-type="string">
            <text:p>lucene-2.3.1</text:p>
          </table:table-cell>
          <table:table-cell office:value-type="string">
            <text:p>incompatible</text:p>
          </table:table-cell>
          <table:table-cell/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lucene</text:p>
          </table:table-cell>
          <table:table-cell office:value-type="string">
            <text:p>lucene-2.3.0</text:p>
          </table:table-cell>
          <table:table-cell office:value-type="string">
            <text:p>incompatible</text:p>
          </table:table-cell>
          <table:table-cell/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junit</text:p>
          </table:table-cell>
          <table:table-cell office:value-type="string">
            <text:p>junit-4.8.1</text:p>
          </table:table-cell>
          <table:table-cell office:value-type="string">
            <text:p>incompatible</text:p>
          </table:table-cell>
          <table:table-cell/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junit</text:p>
          </table:table-cell>
          <table:table-cell office:value-type="string">
            <text:p>junit-4.8.2</text:p>
          </table:table-cell>
          <table:table-cell office:value-type="string">
            <text:p>incompatible</text:p>
          </table:table-cell>
          <table:table-cell/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antlr</text:p>
          </table:table-cell>
          <table:table-cell office:value-type="string">
            <text:p>antlr-3.0.1</text:p>
          </table:table-cell>
          <table:table-cell office:value-type="string">
            <text:p>incompatible</text:p>
          </table:table-cell>
          <table:table-cell/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hibernate</text:p>
          </table:table-cell>
          <table:table-cell office:value-type="string">
            <text:p>hibernate-3.6.4</text:p>
          </table:table-cell>
          <table:table-cell office:value-type="string">
            <text:p>incompatible</text:p>
          </table:table-cell>
          <table:table-cell/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hsqldb</text:p>
          </table:table-cell>
          <table:table-cell office:value-type="string">
            <text:p>hsqldb-2.0.0</text:p>
          </table:table-cell>
          <table:table-cell office:value-type="string">
            <text:p>compatible</text:p>
          </table:table-cell>
          <table:table-cell/>
          <table:table-cell table:number-columns-repeated="22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hibernate</text:p>
          </table:table-cell>
          <table:table-cell office:value-type="string">
            <text:p>hibernate-3.6.5</text:p>
          </table:table-cell>
          <table:table-cell office:value-type="string">
            <text:p>incompatible</text:p>
          </table:table-cell>
          <table:table-cell/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lucene</text:p>
          </table:table-cell>
          <table:table-cell office:value-type="string">
            <text:p>lucene-3.1.0</text:p>
          </table:table-cell>
          <table:table-cell office:value-type="string">
            <text:p>incompatible</text:p>
          </table:table-cell>
          <table:table-cell/>
          <table:table-cell table:number-columns-repeated="14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hibernate</text:p>
          </table:table-cell>
          <table:table-cell office:value-type="string">
            <text:p>hibernate-3.6.2</text:p>
          </table:table-cell>
          <table:table-cell office:value-type="string">
            <text:p>incompatible</text:p>
          </table:table-cell>
          <table:table-cell/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hibernate</text:p>
          </table:table-cell>
          <table:table-cell office:value-type="string">
            <text:p>hibernate-3.6.3</text:p>
          </table:table-cell>
          <table:table-cell office:value-type="string">
            <text:p>incompatible</text:p>
          </table:table-cell>
          <table:table-cell/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jasperreports</text:p>
          </table:table-cell>
          <table:table-cell office:value-type="string">
            <text:p>jasperreports-3.7.3</text:p>
          </table:table-cell>
          <table:table-cell office:value-type="string">
            <text:p>compatible</text:p>
          </table:table-cell>
          <table:table-cell/>
          <table:table-cell table:number-columns-repeated="22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hibernate</text:p>
          </table:table-cell>
          <table:table-cell office:value-type="string">
            <text:p>hibernate-3.6.0</text:p>
          </table:table-cell>
          <table:table-cell office:value-type="string">
            <text:p>incompatible</text:p>
          </table:table-cell>
          <table:table-cell/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hibernate</text:p>
          </table:table-cell>
          <table:table-cell office:value-type="string">
            <text:p>hibernate-3.6.1</text:p>
          </table:table-cell>
          <table:table-cell office:value-type="string">
            <text:p>incompatible</text:p>
          </table:table-cell>
          <table:table-cell/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hibernate</text:p>
          </table:table-cell>
          <table:table-cell office:value-type="string">
            <text:p>hibernate-3.6.8</text:p>
          </table:table-cell>
          <table:table-cell office:value-type="string">
            <text:p>incompatible</text:p>
          </table:table-cell>
          <table:table-cell/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ant</text:p>
          </table:table-cell>
          <table:table-cell office:value-type="string">
            <text:p>ant-1.4</text:p>
          </table:table-cell>
          <table:table-cell office:value-type="string">
            <text:p>compatible</text:p>
          </table:table-cell>
          <table:table-cell/>
          <table:table-cell table:number-columns-repeated="22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hibernate</text:p>
          </table:table-cell>
          <table:table-cell office:value-type="string">
            <text:p>hibernate-3.6.9</text:p>
          </table:table-cell>
          <table:table-cell office:value-type="string">
            <text:p>incompatible</text:p>
          </table:table-cell>
          <table:table-cell/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ant</text:p>
          </table:table-cell>
          <table:table-cell office:value-type="string">
            <text:p>ant-1.5</text:p>
          </table:table-cell>
          <table:table-cell office:value-type="string">
            <text:p>compatible</text:p>
          </table:table-cell>
          <table:table-cell/>
          <table:table-cell table:number-columns-repeated="22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hibernate</text:p>
          </table:table-cell>
          <table:table-cell office:value-type="string">
            <text:p>hibernate-3.6.6</text:p>
          </table:table-cell>
          <table:table-cell office:value-type="string">
            <text:p>incompatible</text:p>
          </table:table-cell>
          <table:table-cell/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log4j</text:p>
          </table:table-cell>
          <table:table-cell office:value-type="string">
            <text:p>log4j-1.2.16</text:p>
          </table:table-cell>
          <table:table-cell office:value-type="string">
            <text:p>compatible</text:p>
          </table:table-cell>
          <table:table-cell/>
          <table:table-cell table:number-columns-repeated="22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hibernate</text:p>
          </table:table-cell>
          <table:table-cell office:value-type="string">
            <text:p>hibernate-3.6.7</text:p>
          </table:table-cell>
          <table:table-cell office:value-type="string">
            <text:p>incompatible</text:p>
          </table:table-cell>
          <table:table-cell/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hibernate</text:p>
          </table:table-cell>
          <table:table-cell office:value-type="string">
            <text:p>hibernate-4.1.0</text:p>
          </table:table-cell>
          <table:table-cell office:value-type="string">
            <text:p>incompatible</text:p>
          </table:table-cell>
          <table:table-cell/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hibernate</text:p>
          </table:table-cell>
          <table:table-cell office:value-type="string">
            <text:p>hibernate-3.0-alpha</text:p>
          </table:table-cell>
          <table:table-cell office:value-type="string">
            <text:p>compatible</text:p>
          </table:table-cell>
          <table:table-cell/>
          <table:table-cell table:number-columns-repeated="22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lucene</text:p>
          </table:table-cell>
          <table:table-cell office:value-type="string">
            <text:p>lucene-2.2.0</text:p>
          </table:table-cell>
          <table:table-cell office:value-type="string">
            <text:p>incompatible</text:p>
          </table:table-cell>
          <table:table-cell/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ant</text:p>
          </table:table-cell>
          <table:table-cell office:value-type="string">
            <text:p>ant-1.8.0</text:p>
          </table:table-cell>
          <table:table-cell office:value-type="string">
            <text:p>compatible</text:p>
          </table:table-cell>
          <table:table-cell/>
          <table:table-cell table:number-columns-repeated="22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lucene</text:p>
          </table:table-cell>
          <table:table-cell office:value-type="string">
            <text:p>lucene-3.3.0</text:p>
          </table:table-cell>
          <table:table-cell office:value-type="string">
            <text:p>incompatible</text:p>
          </table:table-cell>
          <table:table-cell/>
          <table:table-cell table:number-columns-repeated="14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ant</text:p>
          </table:table-cell>
          <table:table-cell office:value-type="string">
            <text:p>ant-1.8.2</text:p>
          </table:table-cell>
          <table:table-cell office:value-type="string">
            <text:p>compatible</text:p>
          </table:table-cell>
          <table:table-cell/>
          <table:table-cell table:number-columns-repeated="22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poi</text:p>
          </table:table-cell>
          <table:table-cell table:style-name="ce1" office:value-type="string">
            <text:p>poi-3.6</text:p>
          </table:table-cell>
          <table:table-cell office:value-type="string">
            <text:p>compatible</text:p>
          </table:table-cell>
          <table:table-cell/>
          <table:table-cell table:number-columns-repeated="22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ant</text:p>
          </table:table-cell>
          <table:table-cell office:value-type="string">
            <text:p>ant-1.8.1</text:p>
          </table:table-cell>
          <table:table-cell office:value-type="string">
            <text:p>compatible</text:p>
          </table:table-cell>
          <table:table-cell/>
          <table:table-cell table:number-columns-repeated="22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hibernate</text:p>
          </table:table-cell>
          <table:table-cell office:value-type="string">
            <text:p>hibernate-3.2.2-ga</text:p>
          </table:table-cell>
          <table:table-cell office:value-type="string">
            <text:p>compatible</text:p>
          </table:table-cell>
          <table:table-cell/>
          <table:table-cell table:number-columns-repeated="22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hibernate</text:p>
          </table:table-cell>
          <table:table-cell office:value-type="string">
            <text:p>hibernate-3.2.1-ga</text:p>
          </table:table-cell>
          <table:table-cell office:value-type="string">
            <text:p>compatible</text:p>
          </table:table-cell>
          <table:table-cell/>
          <table:table-cell table:number-columns-repeated="22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lucene</text:p>
          </table:table-cell>
          <table:table-cell office:value-type="string">
            <text:p>lucene-1.4.3</text:p>
          </table:table-cell>
          <table:table-cell office:value-type="string">
            <text:p>compatible</text:p>
          </table:table-cell>
          <table:table-cell/>
          <table:table-cell table:number-columns-repeated="22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lucene</text:p>
          </table:table-cell>
          <table:table-cell office:value-type="string">
            <text:p>lucene-2.0.0</text:p>
          </table:table-cell>
          <table:table-cell office:value-type="string">
            <text:p>incompatible</text:p>
          </table:table-cell>
          <table:table-cell/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hibernate</text:p>
          </table:table-cell>
          <table:table-cell office:value-type="string">
            <text:p>hibernate-3.5.3-final</text:p>
          </table:table-cell>
          <table:table-cell office:value-type="string">
            <text:p>compatible</text:p>
          </table:table-cell>
          <table:table-cell/>
          <table:table-cell table:number-columns-repeated="22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hibernate</text:p>
          </table:table-cell>
          <table:table-cell office:value-type="string">
            <text:p>hibernate-3.2.0-cr4</text:p>
          </table:table-cell>
          <table:table-cell office:value-type="string">
            <text:p>compatible</text:p>
          </table:table-cell>
          <table:table-cell/>
          <table:table-cell table:number-columns-repeated="22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hibernate</text:p>
          </table:table-cell>
          <table:table-cell office:value-type="string">
            <text:p>hibernate-3.2.0-cr5</text:p>
          </table:table-cell>
          <table:table-cell office:value-type="string">
            <text:p>compatible</text:p>
          </table:table-cell>
          <table:table-cell/>
          <table:table-cell table:number-columns-repeated="22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hibernate</text:p>
          </table:table-cell>
          <table:table-cell office:value-type="string">
            <text:p>hibernate-3.2.3-ga</text:p>
          </table:table-cell>
          <table:table-cell office:value-type="string">
            <text:p>compatible</text:p>
          </table:table-cell>
          <table:table-cell/>
          <table:table-cell table:number-columns-repeated="22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derby</text:p>
          </table:table-cell>
          <table:table-cell office:value-type="string">
            <text:p>derby-10.6.1.0</text:p>
          </table:table-cell>
          <table:table-cell office:value-type="string">
            <text:p>compatible</text:p>
          </table:table-cell>
          <table:table-cell/>
          <table:table-cell table:number-columns-repeated="22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hibernate</text:p>
          </table:table-cell>
          <table:table-cell office:value-type="string">
            <text:p>hibernate-3.2.0-cr3</text:p>
          </table:table-cell>
          <table:table-cell office:value-type="string">
            <text:p>compatible</text:p>
          </table:table-cell>
          <table:table-cell/>
          <table:table-cell table:number-columns-repeated="22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hibernate</text:p>
          </table:table-cell>
          <table:table-cell office:value-type="string">
            <text:p>hibernate-3.3.0-sp1</text:p>
          </table:table-cell>
          <table:table-cell office:value-type="string">
            <text:p>compatible</text:p>
          </table:table-cell>
          <table:table-cell/>
          <table:table-cell table:number-columns-repeated="22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informa</text:p>
          </table:table-cell>
          <table:table-cell office:value-type="string">
            <text:p>informa-0.7.0-alpha2</text:p>
          </table:table-cell>
          <table:table-cell office:value-type="string">
            <text:p>incompatible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hibernate</text:p>
          </table:table-cell>
          <table:table-cell office:value-type="string">
            <text:p>hibernate-3.0.5</text:p>
          </table:table-cell>
          <table:table-cell office:value-type="string">
            <text:p>compatible</text:p>
          </table:table-cell>
          <table:table-cell/>
          <table:table-cell table:number-columns-repeated="22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hibernate</text:p>
          </table:table-cell>
          <table:table-cell office:value-type="string">
            <text:p>hibernate-3.0.4</text:p>
          </table:table-cell>
          <table:table-cell office:value-type="string">
            <text:p>compatible</text:p>
          </table:table-cell>
          <table:table-cell/>
          <table:table-cell table:number-columns-repeated="22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hibernate</text:p>
          </table:table-cell>
          <table:table-cell office:value-type="string">
            <text:p>hibernate-3.6.0-beta1</text:p>
          </table:table-cell>
          <table:table-cell office:value-type="string">
            <text:p>incompatible</text:p>
          </table:table-cell>
          <table:table-cell/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hibernate</text:p>
          </table:table-cell>
          <table:table-cell office:value-type="string">
            <text:p>hibernate-3.6.0-beta2</text:p>
          </table:table-cell>
          <table:table-cell office:value-type="string">
            <text:p>incompatible</text:p>
          </table:table-cell>
          <table:table-cell/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hibernate</text:p>
          </table:table-cell>
          <table:table-cell office:value-type="string">
            <text:p>hibernate-3.2.6-ga</text:p>
          </table:table-cell>
          <table:table-cell office:value-type="string">
            <text:p>compatible</text:p>
          </table:table-cell>
          <table:table-cell/>
          <table:table-cell table:number-columns-repeated="22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hibernate</text:p>
          </table:table-cell>
          <table:table-cell office:value-type="string">
            <text:p>hibernate-3.6.0-beta3</text:p>
          </table:table-cell>
          <table:table-cell office:value-type="string">
            <text:p>incompatible</text:p>
          </table:table-cell>
          <table:table-cell/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hibernate</text:p>
          </table:table-cell>
          <table:table-cell office:value-type="string">
            <text:p>hibernate-3.6.0-beta4</text:p>
          </table:table-cell>
          <table:table-cell office:value-type="string">
            <text:p>incompatible</text:p>
          </table:table-cell>
          <table:table-cell/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antlr</text:p>
          </table:table-cell>
          <table:table-cell office:value-type="string">
            <text:p>antlr-2.7.4</text:p>
          </table:table-cell>
          <table:table-cell office:value-type="string">
            <text:p>compatible</text:p>
          </table:table-cell>
          <table:table-cell/>
          <table:table-cell table:number-columns-repeated="22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antlr</text:p>
          </table:table-cell>
          <table:table-cell office:value-type="string">
            <text:p>antlr-2.7.3</text:p>
          </table:table-cell>
          <table:table-cell office:value-type="string">
            <text:p>compatible</text:p>
          </table:table-cell>
          <table:table-cell/>
          <table:table-cell table:number-columns-repeated="22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antlr</text:p>
          </table:table-cell>
          <table:table-cell office:value-type="string">
            <text:p>antlr-2.7.6</text:p>
          </table:table-cell>
          <table:table-cell office:value-type="string">
            <text:p>compatible</text:p>
          </table:table-cell>
          <table:table-cell/>
          <table:table-cell table:number-columns-repeated="22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antlr</text:p>
          </table:table-cell>
          <table:table-cell office:value-type="string">
            <text:p>antlr-2.7.5</text:p>
          </table:table-cell>
          <table:table-cell office:value-type="string">
            <text:p>compatible</text:p>
          </table:table-cell>
          <table:table-cell/>
          <table:table-cell table:number-columns-repeated="22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velocity</text:p>
          </table:table-cell>
          <table:table-cell office:value-type="string">
            <text:p>velocity-1.6.4</text:p>
          </table:table-cell>
          <table:table-cell office:value-type="string">
            <text:p>compatible</text:p>
          </table:table-cell>
          <table:table-cell/>
          <table:table-cell table:number-columns-repeated="22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antlr</text:p>
          </table:table-cell>
          <table:table-cell office:value-type="string">
            <text:p>antlr-2.7.7</text:p>
          </table:table-cell>
          <table:table-cell office:value-type="string">
            <text:p>incompatible</text:p>
          </table:table-cell>
          <table:table-cell/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lucene</text:p>
          </table:table-cell>
          <table:table-cell office:value-type="string">
            <text:p>lucene-1.3-final</text:p>
          </table:table-cell>
          <table:table-cell office:value-type="string">
            <text:p>compatible</text:p>
          </table:table-cell>
          <table:table-cell/>
          <table:table-cell table:number-columns-repeated="22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ant</text:p>
          </table:table-cell>
          <table:table-cell office:value-type="string">
            <text:p>ant-1.4.1</text:p>
          </table:table-cell>
          <table:table-cell office:value-type="string">
            <text:p>compatible</text:p>
          </table:table-cell>
          <table:table-cell/>
          <table:table-cell table:number-columns-repeated="22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lucene</text:p>
          </table:table-cell>
          <table:table-cell office:value-type="string">
            <text:p>lucene-1.9-rc1</text:p>
          </table:table-cell>
          <table:table-cell office:value-type="string">
            <text:p>compatible</text:p>
          </table:table-cell>
          <table:table-cell/>
          <table:table-cell table:number-columns-repeated="22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hibernate</text:p>
          </table:table-cell>
          <table:table-cell office:value-type="string">
            <text:p>hibernate-3.5.5-final</text:p>
          </table:table-cell>
          <table:table-cell office:value-type="string">
            <text:p>compatible</text:p>
          </table:table-cell>
          <table:table-cell/>
          <table:table-cell table:number-columns-repeated="22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hibernate</text:p>
          </table:table-cell>
          <table:table-cell office:value-type="string">
            <text:p>hibernate-3.1.2</text:p>
          </table:table-cell>
          <table:table-cell office:value-type="string">
            <text:p>compatible</text:p>
          </table:table-cell>
          <table:table-cell/>
          <table:table-cell table:number-columns-repeated="22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hibernate</text:p>
          </table:table-cell>
          <table:table-cell office:value-type="string">
            <text:p>hibernate-3.2-cr1</text:p>
          </table:table-cell>
          <table:table-cell office:value-type="string">
            <text:p>compatible</text:p>
          </table:table-cell>
          <table:table-cell/>
          <table:table-cell table:number-columns-repeated="22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hibernate</text:p>
          </table:table-cell>
          <table:table-cell office:value-type="string">
            <text:p>hibernate-3.1.1</text:p>
          </table:table-cell>
          <table:table-cell office:value-type="string">
            <text:p>compatible</text:p>
          </table:table-cell>
          <table:table-cell/>
          <table:table-cell table:number-columns-repeated="22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junit</text:p>
          </table:table-cell>
          <table:table-cell office:value-type="string">
            <text:p>junit-4.4</text:p>
          </table:table-cell>
          <table:table-cell office:value-type="string">
            <text:p>incompatible</text:p>
          </table:table-cell>
          <table:table-cell/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junit</text:p>
          </table:table-cell>
          <table:table-cell office:value-type="string">
            <text:p>junit-4.1</text:p>
          </table:table-cell>
          <table:table-cell office:value-type="string">
            <text:p>incompatible</text:p>
          </table:table-cell>
          <table:table-cell/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junit</text:p>
          </table:table-cell>
          <table:table-cell office:value-type="string">
            <text:p>junit-4.2</text:p>
          </table:table-cell>
          <table:table-cell office:value-type="string">
            <text:p>incompatible</text:p>
          </table:table-cell>
          <table:table-cell/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hibernate</text:p>
          </table:table-cell>
          <table:table-cell office:value-type="string">
            <text:p>hibernate-3.2-cr2</text:p>
          </table:table-cell>
          <table:table-cell office:value-type="string">
            <text:p>compatible</text:p>
          </table:table-cell>
          <table:table-cell/>
          <table:table-cell table:number-columns-repeated="22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junit</text:p>
          </table:table-cell>
          <table:table-cell office:value-type="string">
            <text:p>junit-4.7</text:p>
          </table:table-cell>
          <table:table-cell office:value-type="string">
            <text:p>incompatible</text:p>
          </table:table-cell>
          <table:table-cell/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junit</text:p>
          </table:table-cell>
          <table:table-cell office:value-type="string">
            <text:p>junit-4.8</text:p>
          </table:table-cell>
          <table:table-cell office:value-type="string">
            <text:p>incompatible</text:p>
          </table:table-cell>
          <table:table-cell/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junit</text:p>
          </table:table-cell>
          <table:table-cell office:value-type="string">
            <text:p>junit-4.5</text:p>
          </table:table-cell>
          <table:table-cell office:value-type="string">
            <text:p>incompatible</text:p>
          </table:table-cell>
          <table:table-cell/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junit</text:p>
          </table:table-cell>
          <table:table-cell office:value-type="string">
            <text:p>junit-4.6</text:p>
          </table:table-cell>
          <table:table-cell office:value-type="string">
            <text:p>incompatible</text:p>
          </table:table-cell>
          <table:table-cell/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tomcat</text:p>
          </table:table-cell>
          <table:table-cell office:value-type="string">
            <text:p>tomcat-5.5.17</text:p>
          </table:table-cell>
          <table:table-cell office:value-type="string">
            <text:p>compatible</text:p>
          </table:table-cell>
          <table:table-cell/>
          <table:table-cell table:number-columns-repeated="22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hibernate</text:p>
          </table:table-cell>
          <table:table-cell office:value-type="string">
            <text:p>hibernate-3.0</text:p>
          </table:table-cell>
          <table:table-cell office:value-type="string">
            <text:p>compatible</text:p>
          </table:table-cell>
          <table:table-cell/>
          <table:table-cell table:number-columns-repeated="22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hibernate</text:p>
          </table:table-cell>
          <table:table-cell office:value-type="string">
            <text:p>hibernate-3.1</text:p>
          </table:table-cell>
          <table:table-cell office:value-type="string">
            <text:p>compatible</text:p>
          </table:table-cell>
          <table:table-cell/>
          <table:table-cell table:number-columns-repeated="22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hibernate</text:p>
          </table:table-cell>
          <table:table-cell office:value-type="string">
            <text:p>hibernate-3.2.4-sp1</text:p>
          </table:table-cell>
          <table:table-cell office:value-type="string">
            <text:p>compatible</text:p>
          </table:table-cell>
          <table:table-cell/>
          <table:table-cell table:number-columns-repeated="22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hibernate</text:p>
          </table:table-cell>
          <table:table-cell office:value-type="string">
            <text:p>hibernate-3.0.3</text:p>
          </table:table-cell>
          <table:table-cell office:value-type="string">
            <text:p>compatible</text:p>
          </table:table-cell>
          <table:table-cell/>
          <table:table-cell table:number-columns-repeated="22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hibernate</text:p>
          </table:table-cell>
          <table:table-cell office:value-type="string">
            <text:p>hibernate-3.0.2</text:p>
          </table:table-cell>
          <table:table-cell office:value-type="string">
            <text:p>compatible</text:p>
          </table:table-cell>
          <table:table-cell/>
          <table:table-cell table:number-columns-repeated="22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junit</text:p>
          </table:table-cell>
          <table:table-cell office:value-type="string">
            <text:p>junit-4.0</text:p>
          </table:table-cell>
          <table:table-cell office:value-type="string">
            <text:p>incompatible</text:p>
          </table:table-cell>
          <table:table-cell/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hibernate</text:p>
          </table:table-cell>
          <table:table-cell office:value-type="string">
            <text:p>hibernate-3.0.1</text:p>
          </table:table-cell>
          <table:table-cell office:value-type="string">
            <text:p>compatible</text:p>
          </table:table-cell>
          <table:table-cell/>
          <table:table-cell table:number-columns-repeated="22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ant</text:p>
          </table:table-cell>
          <table:table-cell office:value-type="string">
            <text:p>ant-1.6.0</text:p>
          </table:table-cell>
          <table:table-cell office:value-type="string">
            <text:p>compatible</text:p>
          </table:table-cell>
          <table:table-cell/>
          <table:table-cell table:number-columns-repeated="22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ant</text:p>
          </table:table-cell>
          <table:table-cell office:value-type="string">
            <text:p>ant-1.6.2</text:p>
          </table:table-cell>
          <table:table-cell office:value-type="string">
            <text:p>compatible</text:p>
          </table:table-cell>
          <table:table-cell/>
          <table:table-cell table:number-columns-repeated="22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ant</text:p>
          </table:table-cell>
          <table:table-cell office:value-type="string">
            <text:p>ant-1.6.1</text:p>
          </table:table-cell>
          <table:table-cell office:value-type="string">
            <text:p>compatible</text:p>
          </table:table-cell>
          <table:table-cell/>
          <table:table-cell table:number-columns-repeated="22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hibernate</text:p>
          </table:table-cell>
          <table:table-cell office:value-type="string">
            <text:p>hibernate-3.2.5-ga</text:p>
          </table:table-cell>
          <table:table-cell office:value-type="string">
            <text:p>compatible</text:p>
          </table:table-cell>
          <table:table-cell/>
          <table:table-cell table:number-columns-repeated="22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lucene</text:p>
          </table:table-cell>
          <table:table-cell office:value-type="string">
            <text:p>lucene-2.4.1</text:p>
          </table:table-cell>
          <table:table-cell office:value-type="string">
            <text:p>incompatible</text:p>
          </table:table-cell>
          <table:table-cell/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junit</text:p>
          </table:table-cell>
          <table:table-cell office:value-type="string">
            <text:p>junit-4.9</text:p>
          </table:table-cell>
          <table:table-cell office:value-type="string">
            <text:p>incompatible</text:p>
          </table:table-cell>
          <table:table-cell/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hibernate</text:p>
          </table:table-cell>
          <table:table-cell office:value-type="string">
            <text:p>hibernate-3.2.7-ga</text:p>
          </table:table-cell>
          <table:table-cell office:value-type="string">
            <text:p>compatible</text:p>
          </table:table-cell>
          <table:table-cell/>
          <table:table-cell table:number-columns-repeated="22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hibernate</text:p>
          </table:table-cell>
          <table:table-cell office:value-type="string">
            <text:p>hibernate-3.1-rc2</text:p>
          </table:table-cell>
          <table:table-cell office:value-type="string">
            <text:p>compatible</text:p>
          </table:table-cell>
          <table:table-cell/>
          <table:table-cell table:number-columns-repeated="22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hibernate</text:p>
          </table:table-cell>
          <table:table-cell office:value-type="string">
            <text:p>hibernate-3.1-rc1</text:p>
          </table:table-cell>
          <table:table-cell office:value-type="string">
            <text:p>compatible</text:p>
          </table:table-cell>
          <table:table-cell/>
          <table:table-cell table:number-columns-repeated="22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ant</text:p>
          </table:table-cell>
          <table:table-cell office:value-type="string">
            <text:p>ant-1.6.4</text:p>
          </table:table-cell>
          <table:table-cell office:value-type="string">
            <text:p>compatible</text:p>
          </table:table-cell>
          <table:table-cell/>
          <table:table-cell table:number-columns-repeated="22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junit</text:p>
          </table:table-cell>
          <table:table-cell office:value-type="string">
            <text:p>junit-4.10</text:p>
          </table:table-cell>
          <table:table-cell office:value-type="string">
            <text:p>incompatible</text:p>
          </table:table-cell>
          <table:table-cell/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ant</text:p>
          </table:table-cell>
          <table:table-cell office:value-type="string">
            <text:p>ant-1.6.3</text:p>
          </table:table-cell>
          <table:table-cell office:value-type="string">
            <text:p>compatible</text:p>
          </table:table-cell>
          <table:table-cell/>
          <table:table-cell table:number-columns-repeated="22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ant</text:p>
          </table:table-cell>
          <table:table-cell office:value-type="string">
            <text:p>ant-1.6.5</text:p>
          </table:table-cell>
          <table:table-cell office:value-type="string">
            <text:p>compatible</text:p>
          </table:table-cell>
          <table:table-cell/>
          <table:table-cell table:number-columns-repeated="22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hibernate</text:p>
          </table:table-cell>
          <table:table-cell office:value-type="string">
            <text:p>hibernate-3.1-rc3</text:p>
          </table:table-cell>
          <table:table-cell office:value-type="string">
            <text:p>compatible</text:p>
          </table:table-cell>
          <table:table-cell/>
          <table:table-cell table:number-columns-repeated="22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lucene</text:p>
          </table:table-cell>
          <table:table-cell office:value-type="string">
            <text:p>lucene-2.4.0</text:p>
          </table:table-cell>
          <table:table-cell office:value-type="string">
            <text:p>incompatible</text:p>
          </table:table-cell>
          <table:table-cell/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hibernate</text:p>
          </table:table-cell>
          <table:table-cell office:value-type="string">
            <text:p>hibernate-3.5.0-beta-3</text:p>
          </table:table-cell>
          <table:table-cell office:value-type="string">
            <text:p>compatible</text:p>
          </table:table-cell>
          <table:table-cell/>
          <table:table-cell table:number-columns-repeated="22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hibernate</text:p>
          </table:table-cell>
          <table:table-cell office:value-type="string">
            <text:p>hibernate-3.5.0-beta-4</text:p>
          </table:table-cell>
          <table:table-cell office:value-type="string">
            <text:p>compatible</text:p>
          </table:table-cell>
          <table:table-cell/>
          <table:table-cell table:number-columns-repeated="22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hibernate</text:p>
          </table:table-cell>
          <table:table-cell office:value-type="string">
            <text:p>hibernate-3.2-alpha2</text:p>
          </table:table-cell>
          <table:table-cell office:value-type="string">
            <text:p>compatible</text:p>
          </table:table-cell>
          <table:table-cell/>
          <table:table-cell table:number-columns-repeated="22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hibernate</text:p>
          </table:table-cell>
          <table:table-cell office:value-type="string">
            <text:p>hibernate-3.5.0-beta-1</text:p>
          </table:table-cell>
          <table:table-cell office:value-type="string">
            <text:p>compatible</text:p>
          </table:table-cell>
          <table:table-cell/>
          <table:table-cell table:number-columns-repeated="22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tomcat</text:p>
          </table:table-cell>
          <table:table-cell office:value-type="string">
            <text:p>tomcat-7.0.2</text:p>
          </table:table-cell>
          <table:table-cell office:value-type="string">
            <text:p>compatible</text:p>
          </table:table-cell>
          <table:table-cell/>
          <table:table-cell table:number-columns-repeated="22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jfreechart</text:p>
          </table:table-cell>
          <table:table-cell office:value-type="string">
            <text:p>jfreechart-1.0.1</text:p>
          </table:table-cell>
          <table:table-cell office:value-type="string">
            <text:p>incompatible</text:p>
          </table:table-cell>
          <table:table-cell/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hibernate</text:p>
          </table:table-cell>
          <table:table-cell office:value-type="string">
            <text:p>hibernate-3.2-alpha1</text:p>
          </table:table-cell>
          <table:table-cell office:value-type="string">
            <text:p>compatible</text:p>
          </table:table-cell>
          <table:table-cell/>
          <table:table-cell table:number-columns-repeated="22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hibernate</text:p>
          </table:table-cell>
          <table:table-cell office:value-type="string">
            <text:p>hibernate-3.5.0-beta-2</text:p>
          </table:table-cell>
          <table:table-cell office:value-type="string">
            <text:p>compatible</text:p>
          </table:table-cell>
          <table:table-cell/>
          <table:table-cell table:number-columns-repeated="22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antlr</text:p>
          </table:table-cell>
          <table:table-cell office:value-type="string">
            <text:p>antlr-3.1.3</text:p>
          </table:table-cell>
          <table:table-cell office:value-type="string">
            <text:p>incompatible</text:p>
          </table:table-cell>
          <table:table-cell/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antlr</text:p>
          </table:table-cell>
          <table:table-cell office:value-type="string">
            <text:p>antlr-3.1.2</text:p>
          </table:table-cell>
          <table:table-cell office:value-type="string">
            <text:p>incompatible</text:p>
          </table:table-cell>
          <table:table-cell/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antlr</text:p>
          </table:table-cell>
          <table:table-cell office:value-type="string">
            <text:p>antlr-3.1.1</text:p>
          </table:table-cell>
          <table:table-cell office:value-type="string">
            <text:p>incompatible</text:p>
          </table:table-cell>
          <table:table-cell/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lucene</text:p>
          </table:table-cell>
          <table:table-cell office:value-type="string">
            <text:p>lucene-3.2.0</text:p>
          </table:table-cell>
          <table:table-cell office:value-type="string">
            <text:p>incompatible</text:p>
          </table:table-cell>
          <table:table-cell/>
          <table:table-cell table:number-columns-repeated="14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lucene</text:p>
          </table:table-cell>
          <table:table-cell office:value-type="string">
            <text:p>lucene-2.1.0</text:p>
          </table:table-cell>
          <table:table-cell office:value-type="string">
            <text:p>incompatible</text:p>
          </table:table-cell>
          <table:table-cell/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hibernate</text:p>
          </table:table-cell>
          <table:table-cell office:value-type="string">
            <text:p>hibernate-3.0-beta3</text:p>
          </table:table-cell>
          <table:table-cell office:value-type="string">
            <text:p>compatible</text:p>
          </table:table-cell>
          <table:table-cell/>
          <table:table-cell table:number-columns-repeated="22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hibernate</text:p>
          </table:table-cell>
          <table:table-cell office:value-type="string">
            <text:p>hibernate-3.0-beta4</text:p>
          </table:table-cell>
          <table:table-cell office:value-type="string">
            <text:p>compatible</text:p>
          </table:table-cell>
          <table:table-cell/>
          <table:table-cell table:number-columns-repeated="22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xalan</text:p>
          </table:table-cell>
          <table:table-cell office:value-type="string">
            <text:p>xalan-j_2_7_0</text:p>
          </table:table-cell>
          <table:table-cell office:value-type="string">
            <text:p>compatible</text:p>
          </table:table-cell>
          <table:table-cell/>
          <table:table-cell table:number-columns-repeated="22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ant</text:p>
          </table:table-cell>
          <table:table-cell office:value-type="string">
            <text:p>ant-1.7.0</text:p>
          </table:table-cell>
          <table:table-cell office:value-type="string">
            <text:p>compatible</text:p>
          </table:table-cell>
          <table:table-cell/>
          <table:table-cell table:number-columns-repeated="22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ant</text:p>
          </table:table-cell>
          <table:table-cell office:value-type="string">
            <text:p>ant-1.7.1</text:p>
          </table:table-cell>
          <table:table-cell office:value-type="string">
            <text:p>compatible</text:p>
          </table:table-cell>
          <table:table-cell/>
          <table:table-cell table:number-columns-repeated="22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hibernate</text:p>
          </table:table-cell>
          <table:table-cell office:value-type="string">
            <text:p>hibernate-3.0-beta2</text:p>
          </table:table-cell>
          <table:table-cell office:value-type="string">
            <text:p>compatible</text:p>
          </table:table-cell>
          <table:table-cell/>
          <table:table-cell table:number-columns-repeated="22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hibernate</text:p>
          </table:table-cell>
          <table:table-cell office:value-type="string">
            <text:p>hibernate-3.0-beta1</text:p>
          </table:table-cell>
          <table:table-cell office:value-type="string">
            <text:p>compatible</text:p>
          </table:table-cell>
          <table:table-cell/>
          <table:table-cell table:number-columns-repeated="22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junit</text:p>
          </table:table-cell>
          <table:table-cell office:value-type="string">
            <text:p>junit-4.3.1</text:p>
          </table:table-cell>
          <table:table-cell office:value-type="string">
            <text:p>incompatible</text:p>
          </table:table-cell>
          <table:table-cell/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ant</text:p>
          </table:table-cell>
          <table:table-cell office:value-type="string">
            <text:p>ant-1.5.3.1</text:p>
          </table:table-cell>
          <table:table-cell office:value-type="string">
            <text:p>compatible</text:p>
          </table:table-cell>
          <table:table-cell/>
          <table:table-cell table:number-columns-repeated="22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hibernate</text:p>
          </table:table-cell>
          <table:table-cell office:value-type="string">
            <text:p>hibernate-2.1.5</text:p>
          </table:table-cell>
          <table:table-cell office:value-type="string">
            <text:p>compatible</text:p>
          </table:table-cell>
          <table:table-cell/>
          <table:table-cell table:number-columns-repeated="22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junit</text:p>
          </table:table-cell>
          <table:table-cell office:value-type="string">
            <text:p>junit-3.8.2</text:p>
          </table:table-cell>
          <table:table-cell office:value-type="string">
            <text:p>compatible</text:p>
          </table:table-cell>
          <table:table-cell/>
          <table:table-cell table:number-columns-repeated="22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hibernate</text:p>
          </table:table-cell>
          <table:table-cell office:value-type="string">
            <text:p>hibernate-2.1.4</text:p>
          </table:table-cell>
          <table:table-cell office:value-type="string">
            <text:p>compatible</text:p>
          </table:table-cell>
          <table:table-cell/>
          <table:table-cell table:number-columns-repeated="22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hibernate</text:p>
          </table:table-cell>
          <table:table-cell office:value-type="string">
            <text:p>hibernate-3.3.0.cr1</text:p>
          </table:table-cell>
          <table:table-cell office:value-type="string">
            <text:p>compatible</text:p>
          </table:table-cell>
          <table:table-cell/>
          <table:table-cell table:number-columns-repeated="22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hibernate</text:p>
          </table:table-cell>
          <table:table-cell office:value-type="string">
            <text:p>hibernate-2.1.7</text:p>
          </table:table-cell>
          <table:table-cell office:value-type="string">
            <text:p>compatible</text:p>
          </table:table-cell>
          <table:table-cell/>
          <table:table-cell table:number-columns-repeated="22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hibernate</text:p>
          </table:table-cell>
          <table:table-cell office:value-type="string">
            <text:p>hibernate-2.1.6</text:p>
          </table:table-cell>
          <table:table-cell office:value-type="string">
            <text:p>compatible</text:p>
          </table:table-cell>
          <table:table-cell/>
          <table:table-cell table:number-columns-repeated="22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junit</text:p>
          </table:table-cell>
          <table:table-cell office:value-type="string">
            <text:p>junit-3.8.1</text:p>
          </table:table-cell>
          <table:table-cell office:value-type="string">
            <text:p>compatible</text:p>
          </table:table-cell>
          <table:table-cell/>
          <table:table-cell table:number-columns-repeated="22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hibernate</text:p>
          </table:table-cell>
          <table:table-cell office:value-type="string">
            <text:p>hibernate-2.1.8</text:p>
          </table:table-cell>
          <table:table-cell office:value-type="string">
            <text:p>compatible</text:p>
          </table:table-cell>
          <table:table-cell/>
          <table:table-cell table:number-columns-repeated="22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antlr</text:p>
          </table:table-cell>
          <table:table-cell office:value-type="string">
            <text:p>antlr-3.3</text:p>
          </table:table-cell>
          <table:table-cell office:value-type="string">
            <text:p>incompatible</text:p>
          </table:table-cell>
          <table:table-cell/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antlr</text:p>
          </table:table-cell>
          <table:table-cell office:value-type="string">
            <text:p>antlr-3.4</text:p>
          </table:table-cell>
          <table:table-cell office:value-type="string">
            <text:p>incompatible</text:p>
          </table:table-cell>
          <table:table-cell/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hibernate</text:p>
          </table:table-cell>
          <table:table-cell office:value-type="string">
            <text:p>hibernate-3.1.3</text:p>
          </table:table-cell>
          <table:table-cell office:value-type="string">
            <text:p>compatible</text:p>
          </table:table-cell>
          <table:table-cell/>
          <table:table-cell table:number-columns-repeated="22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antlr</text:p>
          </table:table-cell>
          <table:table-cell office:value-type="string">
            <text:p>antlr-3.1</text:p>
          </table:table-cell>
          <table:table-cell office:value-type="string">
            <text:p>incompatible</text:p>
          </table:table-cell>
          <table:table-cell/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antlr</text:p>
          </table:table-cell>
          <table:table-cell office:value-type="string">
            <text:p>antlr-3.2</text:p>
          </table:table-cell>
          <table:table-cell office:value-type="string">
            <text:p>incompatible</text:p>
          </table:table-cell>
          <table:table-cell/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antlr</text:p>
          </table:table-cell>
          <table:table-cell office:value-type="string">
            <text:p>antlr-3.0</text:p>
          </table:table-cell>
          <table:table-cell office:value-type="string">
            <text:p>incompatible</text:p>
          </table:table-cell>
          <table:table-cell/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jfreechart</text:p>
          </table:table-cell>
          <table:table-cell office:value-type="string">
            <text:p>jfreechart-1.0.13</text:p>
          </table:table-cell>
          <table:table-cell office:value-type="string">
            <text:p>incompatible</text:p>
          </table:table-cell>
          <table:table-cell/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hibernate</text:p>
          </table:table-cell>
          <table:table-cell office:value-type="string">
            <text:p>hibernate-4.0.1</text:p>
          </table:table-cell>
          <table:table-cell office:value-type="string">
            <text:p>incompatible</text:p>
          </table:table-cell>
          <table:table-cell/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lucene</text:p>
          </table:table-cell>
          <table:table-cell office:value-type="string">
            <text:p>lucene-1.9-final</text:p>
          </table:table-cell>
          <table:table-cell office:value-type="string">
            <text:p>compatible</text:p>
          </table:table-cell>
          <table:table-cell/>
          <table:table-cell table:number-columns-repeated="22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hibernate</text:p>
          </table:table-cell>
          <table:table-cell office:value-type="string">
            <text:p>hibernate-3.2.4-ga</text:p>
          </table:table-cell>
          <table:table-cell office:value-type="string">
            <text:p>compatible</text:p>
          </table:table-cell>
          <table:table-cell/>
          <table:table-cell table:number-columns-repeated="22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hibernate</text:p>
          </table:table-cell>
          <table:table-cell office:value-type="string">
            <text:p>hibernate-4.0.0</text:p>
          </table:table-cell>
          <table:table-cell office:value-type="string">
            <text:p>incompatible</text:p>
          </table:table-cell>
          <table:table-cell/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lucene</text:p>
          </table:table-cell>
          <table:table-cell office:value-type="string">
            <text:p>lucene-3.4.0</text:p>
          </table:table-cell>
          <table:table-cell office:value-type="string">
            <text:p>incompatible</text:p>
          </table:table-cell>
          <table:table-cell/>
          <table:table-cell table:number-columns-repeated="14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jgrapht</text:p>
          </table:table-cell>
          <table:table-cell office:value-type="string">
            <text:p>jgrapht-0.8.1</text:p>
          </table:table-cell>
          <table:table-cell office:value-type="string">
            <text:p>compatible</text:p>
          </table:table-cell>
          <table:table-cell/>
          <table:table-cell table:number-columns-repeated="22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hibernate</text:p>
          </table:table-cell>
          <table:table-cell office:value-type="string">
            <text:p>hibernate-3.0-rc1</text:p>
          </table:table-cell>
          <table:table-cell office:value-type="string">
            <text:p>compatible</text:p>
          </table:table-cell>
          <table:table-cell/>
          <table:table-cell table:number-columns-repeated="22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oscache</text:p>
          </table:table-cell>
          <table:table-cell office:value-type="string">
            <text:p>oscache-2.4.1</text:p>
          </table:table-cell>
          <table:table-cell office:value-type="string">
            <text:p>compatible</text:p>
          </table:table-cell>
          <table:table-cell/>
          <table:table-cell table:number-columns-repeated="22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lucene</text:p>
          </table:table-cell>
          <table:table-cell office:value-type="string">
            <text:p>lucene-3.0.2</text:p>
          </table:table-cell>
          <table:table-cell office:value-type="string">
            <text:p>incompatible</text:p>
          </table:table-cell>
          <table:table-cell/>
          <table:table-cell table:number-columns-repeated="14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lucene</text:p>
          </table:table-cell>
          <table:table-cell office:value-type="string">
            <text:p>lucene-3.0.3</text:p>
          </table:table-cell>
          <table:table-cell office:value-type="string">
            <text:p>incompatible</text:p>
          </table:table-cell>
          <table:table-cell/>
          <table:table-cell table:number-columns-repeated="14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lucene</text:p>
          </table:table-cell>
          <table:table-cell office:value-type="string">
            <text:p>lucene-3.0.0</text:p>
          </table:table-cell>
          <table:table-cell office:value-type="string">
            <text:p>incompatible</text:p>
          </table:table-cell>
          <table:table-cell/>
          <table:table-cell table:number-columns-repeated="14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lucene</text:p>
          </table:table-cell>
          <table:table-cell office:value-type="string">
            <text:p>lucene-3.0.1</text:p>
          </table:table-cell>
          <table:table-cell office:value-type="string">
            <text:p>incompatible</text:p>
          </table:table-cell>
          <table:table-cell/>
          <table:table-cell table:number-columns-repeated="14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hibernate</text:p>
          </table:table-cell>
          <table:table-cell office:value-type="string">
            <text:p>hibernate-3.2.0.ga</text:p>
          </table:table-cell>
          <table:table-cell office:value-type="string">
            <text:p>compatible</text:p>
          </table:table-cell>
          <table:table-cell/>
          <table:table-cell table:number-columns-repeated="22" office:value-type="float" office:value="0">
            <text:p>0</text:p>
          </table:table-cell>
        </table:table-row>
        <table:table-row table:style-name="ro1">
          <table:table-cell table:number-columns-repeated="4"/>
          <table:table-cell table:formula="of:=COUNTIF([.E2:.E171];&quot;=incompatible&quot;)" office:value-type="float" office:value="66">
            <text:p>66</text:p>
          </table:table-cell>
          <table:table-cell/>
          <table:table-cell table:formula="of:=COUNTIF([.G2:.G171];&quot;&gt;0&quot;)" office:value-type="float" office:value="1">
            <text:p>1</text:p>
          </table:table-cell>
          <table:table-cell table:formula="of:=COUNTIF([.H2:.H171];&quot;&gt;0&quot;)" office:value-type="float" office:value="1">
            <text:p>1</text:p>
          </table:table-cell>
          <table:table-cell table:formula="of:=COUNTIF([.I2:.I171];&quot;&gt;0&quot;)" office:value-type="float" office:value="0">
            <text:p>0</text:p>
          </table:table-cell>
          <table:table-cell table:formula="of:=COUNTIF([.J2:.J171];&quot;&gt;0&quot;)" office:value-type="float" office:value="0">
            <text:p>0</text:p>
          </table:table-cell>
          <table:table-cell table:formula="of:=COUNTIF([.K2:.K171];&quot;&gt;0&quot;)" office:value-type="float" office:value="0">
            <text:p>0</text:p>
          </table:table-cell>
          <table:table-cell table:formula="of:=COUNTIF([.L2:.L171];&quot;&gt;0&quot;)" office:value-type="float" office:value="0">
            <text:p>0</text:p>
          </table:table-cell>
          <table:table-cell table:formula="of:=COUNTIF([.M2:.M171];&quot;&gt;0&quot;)" office:value-type="float" office:value="0">
            <text:p>0</text:p>
          </table:table-cell>
          <table:table-cell table:formula="of:=COUNTIF([.N2:.N171];&quot;&gt;0&quot;)" office:value-type="float" office:value="0">
            <text:p>0</text:p>
          </table:table-cell>
          <table:table-cell table:formula="of:=COUNTIF([.O2:.O171];&quot;&gt;0&quot;)" office:value-type="float" office:value="0">
            <text:p>0</text:p>
          </table:table-cell>
          <table:table-cell table:formula="of:=COUNTIF([.P2:.P171];&quot;&gt;0&quot;)" office:value-type="float" office:value="0">
            <text:p>0</text:p>
          </table:table-cell>
          <table:table-cell table:formula="of:=COUNTIF([.Q2:.Q171];&quot;&gt;0&quot;)" office:value-type="float" office:value="0">
            <text:p>0</text:p>
          </table:table-cell>
          <table:table-cell table:formula="of:=COUNTIF([.R2:.R171];&quot;&gt;0&quot;)" office:value-type="float" office:value="0">
            <text:p>0</text:p>
          </table:table-cell>
          <table:table-cell table:formula="of:=COUNTIF([.S2:.S171];&quot;&gt;0&quot;)" office:value-type="float" office:value="0">
            <text:p>0</text:p>
          </table:table-cell>
          <table:table-cell table:formula="of:=COUNTIF([.T2:.T171];&quot;&gt;0&quot;)" office:value-type="float" office:value="0">
            <text:p>0</text:p>
          </table:table-cell>
          <table:table-cell table:formula="of:=COUNTIF([.U2:.U171];&quot;&gt;0&quot;)" office:value-type="float" office:value="35">
            <text:p>35</text:p>
          </table:table-cell>
          <table:table-cell table:formula="of:=COUNTIF([.V2:.V171];&quot;&gt;0&quot;)" office:value-type="float" office:value="52">
            <text:p>52</text:p>
          </table:table-cell>
          <table:table-cell table:formula="of:=COUNTIF([.W2:.W171];&quot;&gt;0&quot;)" office:value-type="float" office:value="0">
            <text:p>0</text:p>
          </table:table-cell>
          <table:table-cell table:formula="of:=COUNTIF([.X2:.X171];&quot;&gt;0&quot;)" office:value-type="float" office:value="25">
            <text:p>25</text:p>
          </table:table-cell>
          <table:table-cell table:formula="of:=COUNTIF([.Y2:.Y171];&quot;&gt;0&quot;)" office:value-type="float" office:value="15">
            <text:p>15</text:p>
          </table:table-cell>
          <table:table-cell table:formula="of:=COUNTIF([.Z2:.Z171];&quot;&gt;0&quot;)" office:value-type="float" office:value="27">
            <text:p>27</text:p>
          </table:table-cell>
          <table:table-cell table:formula="of:=COUNTIF([.AA2:.AA171];&quot;&gt;0&quot;)" office:value-type="float" office:value="37">
            <text:p>37</text:p>
          </table:table-cell>
          <table:table-cell table:formula="of:=COUNTIF([.AB2:.AB171];&quot;&gt;0&quot;)" office:value-type="float" office:value="0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currency-style style:name="N108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9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7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6-17T16:22:12</dc:date>
    <meta:document-statistic meta:table-count="1" meta:cell-count="4301" meta:object-count="0"/>
    <meta:generator>LibreOffice/3.5$Linux_X86_64 LibreOffice_project/350m1$Build-2</meta:generator>
  </office:meta>
</office:document-meta>
</file>